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text-properties fo:font-size="10.5pt" style:font-size-asian="10.5pt" style:font-size-complex="10.5pt"/>
    </style:style>
    <style:style style:name="P4" style:family="paragraph" style:parent-style-name="Standard">
      <style:text-properties fo:background-color="#ffff00"/>
    </style:style>
    <style:style style:name="P5" style:family="paragraph" style:parent-style-name="Standard">
      <style:paragraph-properties fo:text-align="center" style:justify-single-word="false"/>
      <style:text-properties fo:background-color="#ffff00"/>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master-page-name="Standard">
      <style:paragraph-properties fo:text-align="center" style:justify-single-word="false" style:page-number="1"/>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RMINOS Y CONDICIONES SALA TEATRO CCTG</text:span></text:p>
      <text:p text:style-name="P2"/>
      <text:p text:style-name="Standard"/>
      <text:p text:style-name="Standard">Se pone en conocimiento al Sr/a……………………………………….. representante del espectáculo……………………………………………………………………………………………..</text:p>
      <text:p text:style-name="Standard">que tendrá lugar en el área que corresponde a la sala de teatro del CCTG en la fecha………………….., las siguientes pautas y condiciones de trabajo con el fin de garantizar el desarrollo óptimo de la actividad cultural en dicho recinto. </text:p>
      <text:p text:style-name="P6"/>
      <text:p text:style-name="P7"><text:span text:style-name="T2">Sobre montaje y desmontaje del espectáculo:</text:span></text:p>
      <text:p text:style-name="P6"/>
      <text:list xml:id="list2459421917" text:style-name="WWNum1">
        <text:list-item>
          <text:p text:style-name="P8">El grupo o referente del espectáculo debe proporcionar con anterioridad los requisitos de dicho espectáculo solicitado por área técnica del CCTG (Rider Técnico). </text:p>
        </text:list-item>
        <text:list-item>
          <text:p text:style-name="P8">El ingreso a sala para montaje de escenografía, enfoque de luces, armado de instrumentos, etc. se concretará a la hora indicada por parte del área técnica.</text:p>
        </text:list-item>
        <text:list-item>
          <text:p text:style-name="P8">Solo deberán asistir al montaje y desmontaje las personas involucradas al proyecto que correspondan al área de iluminación, escenografía y sonido, incluyendo músicos en el caso de proyectos musicales.</text:p>
        </text:list-item>
        <text:list-item>
          <text:p text:style-name="P8">En caso de venir acompañados por fotógrafos, el mismo no podrá ingresar al área de trabajo hasta ya haber culminado con el montaje.</text:p>
        </text:list-item>
        <text:list-item>
          <text:p text:style-name="P8">La sala puede recibir únicamente escenografía a piso ya que la sala no cuenta con vara de decorado. Así mismo no se podrá colgar escenografía en vara de luces ni en telones.</text:p>
        </text:list-item>
        <text:list-item>
          <text:p text:style-name="P8">No está permitido el uso de máquinas de humo.</text:p>
        </text:list-item>
        <text:list-item>
          <text:p text:style-name="P8">El grupo cuenta con 40 minutos posteriores a la finalización del espectáculo para desocupar la sala, camarines, etc.</text:p>
        </text:list-item>
        <text:list-item>
          <text:p text:style-name="P8">Los espectáculos comienzan a la hora establecida con un margen de 5 minutos de retraso.</text:p>
        </text:list-item>
        <text:list-item>
          <text:p text:style-name="P8">El grupo debe respetar el cronograma establecido por el área técnica.</text:p>
        </text:list-item>
      </text:list>
      <text:p text:style-name="P6"/>
      <text:p text:style-name="P7"><text:span text:style-name="T2">Sobre el uso del área de sala y camarín.</text:span></text:p>
      <text:p text:style-name="P7"/>
      <text:list xml:id="list123420563554462" text:continue-numbering="true" text:style-name="WWNum1">
        <text:list-item>
          <text:p text:style-name="P8">La sala cuenta con 90 localidades siendo el máximo de público permitido. Por motivos de seguridad es imprescindible no ocupar los pasillos y escaleras.</text:p>
        </text:list-item>
        <text:list-item>
          <text:p text:style-name="P8">En el caso de eventos de acceso libre, el/la organizador/a debe procurar una persona que controle el ingreso de público a la sala, teniendo en cuenta el aforo limitado. </text:p>
        </text:list-item>
        <text:list-item>
          <text:p text:style-name="P8">No está permitido el consumo de bebida y alimentos en la sala.</text:p>
        </text:list-item>
        <text:list-item>
          <text:p text:style-name="P8">Se prohíbe fumar en el área que comprende la sala y camarín.</text:p>
        </text:list-item>
        <text:list-item>
          <text:p text:style-name="P8">Está prohibida la comercialización de alimentos o bebidas dentro de la sala y camarín.</text:p>
        </text:list-item>
        <text:list-item>
          <text:p text:style-name="P8"><text:soft-page-break/>No está permitido el consumo de mate en las butacas de la sala.</text:p>
        </text:list-item>
        <text:list-item>
          <text:p text:style-name="P8">Prohibido el uso de fuego en la sala.</text:p>
        </text:list-item>
      </text:list>
      <text:p text:style-name="P6"/>
      <text:p text:style-name="P7"><text:span text:style-name="T2">Sobre trabajadores del CCTG</text:span></text:p>
      <text:p text:style-name="P6"/>
      <text:list xml:id="list123421993574083" text:continue-numbering="true" text:style-name="WWNum1">
        <text:list-item>
          <text:p text:style-name="P8">El CCTG no se responsabiliza por daños o extravío de cualquier elemento escenográfico, lumínico, de utilería o vestuario que permanezca en el recinto.</text:p>
        </text:list-item>
        <text:list-item>
          <text:p text:style-name="P8">El área técnica no se responsabiliza por daño o extravío de cualquier objeto que quedase luego de un evento en el área de sala o camarín.</text:p>
        </text:list-item>
        <text:list-item>
          <text:p text:style-name="P8">El área técnica no se responsabiliza por daño de cualquier objeto e instrumento en horario de la jornada.</text:p>
        </text:list-item>
        <text:list-item>
          <text:p text:style-name="P8">El área técnica no cumple la función de diseño de iluminación. Como apoyo técnico puede operar consola en caso de ser requerido.</text:p>
        </text:list-item>
        <text:list-item>
          <text:p text:style-name="P8">El área técnica no cumple la función de sonidista. Como apoyo técnico puede operar consola en caso de ser requerido.</text:p>
        </text:list-item>
        <text:list-item>
          <text:p text:style-name="P8">En caso de detectar algún incumplimiento o alguna anormalidad que comprometa la seguridad de los presentes y/o contribuya al deterioro del establecimiento, el personal que integra el área técnica cuenta con la autoridad de dar por terminado el desarrollo de la actividad como así también el desalojo del público presente.</text:p>
        </text:list-item>
      </text:list>
      <text:p text:style-name="P6"/>
      <text:p text:style-name="P3"/>
      <text:p text:style-name="Standard"/>
      <text:p text:style-name="P4"/>
      <text:p text:style-name="P4"/>
      <text:p text:style-name="P4"/>
      <text:p text:style-name="P4"/>
      <text:p text:style-name="P4"/>
      <text:p text:style-name="P5"/>
      <text:p text:style-name="P1">_________________________________</text:p>
      <text:p text:style-name="P1"><text:s text:c="2"/></text:p>
      <text:p text:style-name="P1"><text:s text:c="4"/>Firma del re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1" meta:word-count="557" meta:character-count="3302" meta:non-whitespace-character-count="2788"/>
    <meta:generator>LibreOfficeDev/6.0.5.2$Linux_X86_64 LibreOffice_project/</meta:generator>
  </office:meta>
</office:document-meta>
</file>