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Roboto" style:font-name-asian="Roboto1" style:font-name-complex="Roboto1"/>
    </style:style>
    <style:style style:name="P3" style:family="paragraph" style:parent-style-name="Standard">
      <style:paragraph-properties fo:margin-left="0in" fo:margin-right="0in" fo:line-height="200%" fo:text-indent="0.5in" style:auto-text-indent="false"/>
    </style:style>
    <style:style style:name="P4" style:family="paragraph" style:parent-style-name="Standard" style:list-style-name="WWNum1">
      <style:paragraph-properties fo:margin-left="1in" fo:margin-right="0in" fo:line-height="200%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line-height="200%" fo:text-indent="-0.25in" style:auto-text-indent="false"/>
      <style:text-properties style:font-name="Roboto" style:text-underline-style="none" style:font-name-asian="Roboto1" style:font-name-complex="Roboto1"/>
    </style:style>
    <style:style style:name="P6" style:family="paragraph" style:parent-style-name="Standard" style:master-page-name="Standard">
      <style:paragraph-properties fo:line-height="200%" fo:text-align="end" style:justify-single-word="false" style:page-number="1"/>
    </style:style>
    <style:style style:name="T1" style:family="text">
      <style:text-properties style:font-name="Roboto" style:font-name-asian="Roboto1" style:font-name-complex="Roboto1"/>
    </style:style>
    <style:style style:name="T2" style:family="text"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T3" style:family="text">
      <style:text-properties style:font-name="Roboto" style:text-underline-style="none" style:font-name-asian="Roboto1" style:font-name-complex="Robot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ntevideo, Abril de 2025</text:span></text:p>
      <text:p text:style-name="P1"><text:span text:style-name="T2">Términos y condiciones de uso</text:span></text:p>
      <text:p text:style-name="P1"><text:span text:style-name="T1">Sala de exposiciones Octavio Podestá<text:line-break/>Centro Cultural Terminal Goes</text:span></text:p>
      <text:p text:style-name="P2"/>
      <text:p text:style-name="P3"><text:span text:style-name="T1">Por medio de este documento el responsable de nombre __________________________ <text:s/>y C.I. __________________________, a cargo de la exposición identificada como __________________________ <text:s/>a realizarse en la fecha ______ del ______ del año __________, se compromete a:</text:span></text:p>
      <text:list xml:id="list3474233506" text:style-name="WWNum1">
        <text:list-item>
          <text:p text:style-name="P4"><text:span text:style-name="T1">Leer los documentos de referencia que describen las características y posibilidades de la sala: planta, sistema de colgado y fotos.</text:span></text:p>
        </text:list-item>
        <text:list-item>
          <text:p text:style-name="P4"><text:span text:style-name="T1">Contactar con el área técnica para coordinar con anticipación el montaje de la exposición con un mínimo de 5 días hábiles previos a la inauguración de ésta.</text:span></text:p>
        </text:list-item>
        <text:list-item>
          <text:p text:style-name="P4"><text:span text:style-name="T1">Dejar el espacio en las mismas condiciones que fue recibido: cualquier alteración, deterioro o imprevisto debe ser notificado al área técnica y de ser necesario acondicionar y/o pintar las instalaciones y la infraestructura de la sala, los costos serán responsabilidad de los expositores.</text:span></text:p>
        </text:list-item>
        <text:list-item>
          <text:p text:style-name="P5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Firma del Gestor __________________<text:tab/> <text:s text:c="25"/>Firma del responsable __________________</text:span></text:p>
      <text:p text:style-name="P1"><text:span text:style-name="T1">tecnicasgoes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6" meta:character-count="1093" meta:non-whitespace-character-count="922"/>
    <meta:generator>LibreOfficeDev/6.0.5.2$Linux_X86_64 LibreOffice_project/</meta:generator>
  </office:meta>
</office:document-meta>
</file>