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.349cm" fo:line-height="120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ahoma" fo:font-size="11pt" fo:font-style="normal" style:text-underline-style="none" fo:font-weight="normal" style:text-blinking="false" fo:background-color="transparent" style:font-size-asian="11pt" style:font-size-complex="11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555bd225-ec12-bd6b-cf7e-469ee7f57fdc"/>HUGO ALBERTO BERVEJILLO BESIO</text:p>
      <text:p text:style-name="P1">Nacido el 12 de abril de 1948 en el Sanatorio para Obreras y Empleadas “Catalina Parma de Beisso”. A partir de los tres días, ciudadano de Malvín, Montevideo, donde hace la escolaridad en la Escuela Experimental y el Liceo en el Liceo No. 10, “Carlos Vaz Ferreira”. Preparatorios de Medicina en el Instituto Alfredo Vázquez Acevedo, sin terminar.</text:p>
      <text:p text:style-name="P1">Como dibujante y/o periodista, colaboró en semanario “Asamblea”(1984-85), “La República” (1989), La Hora Popular”(1991), fue responsable de la página cultural del semanario “La Juventud” (1992-93).</text:p>
      <text:p text:style-name="P1">Cofundador de la revista “Universo” (1970-71), donde publicó sus primeros cuentos; integró el Consejo Editor de la revista “Fundación” (1994), Jurado de Narrativa en el Concurso “Onetti-Rulfo” (1995).</text:p>
      <text:p text:style-name="P1">Tercer premio en el concurso “Melvin Jones” (1989)</text:p>
      <text:p text:style-name="P1">1992 publica su primera novela (Una cinta ancha de bayeta colorada (desandanzas del Goyo Jeta), editorial Proyección, finalista del premio “Bartolomé Hidalgo. Cuatro ediciones en tres meses.</text:p>
      <text:p text:style-name="P1">1994 participa del volumen de cuentos “Contando historia” (Editorial Cal y canto) con el cuento “Sonata al sur”.</text:p>
      <text:p text:style-name="P1">1995 edita “Basilio está en la frontera (la chirinada)”, editorial Proyección, también finalista del premio Bartolomé Hidalgo.</text:p>
      <text:p text:style-name="P1">2000 obtiene segunda mención en el Corcurso organizado por la Intendencia de Montevideo con la novela “El ángel negro”.</text:p>
      <text:p text:style-name="P1">2002 participa del primer volumen de “El cuento Uruguayo”, ediciones La Gotera, con el cuento “El mago”.</text:p>
      <text:p text:style-name="P1">2003 publica “Cenizas y un gallo muerto (las siete latas)” editorial Carlos Marchesi.</text:p>
      <text:p text:style-name="P1">2004 publica “El ángel negro”, en edición de autor.</text:p>
      <text:p text:style-name="P1">2005 publica la quinta edición de “Una cinta ancha de bayeta colorada (desandanzas del Goyo Jeta)” en Rumbo editorial, ya agotada.</text:p>
      <text:p text:style-name="P1">2009 publica “Versiones infames y otros cuentos”, con Rumbo editorial.</text:p>
      <text:p text:style-name="P1">2015 publica "Dionisio Díaz: anatomía de un crimen", ed. Antítesis.</text:p>
      <text:p text:style-name="P1">2016 publica "Dionisio Díaz: anatomía de un crimen", 2a. edición amplia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3:41:31.28</meta:creation-date>
    <meta:document-statistic meta:table-count="0" meta:image-count="0" meta:object-count="0" meta:page-count="1" meta:paragraph-count="16" meta:word-count="295" meta:character-count="1949"/>
    <dc:date>2018-07-30T13:45:02.92</dc:date>
    <meta:editing-duration>PT3M36S</meta:editing-duration>
    <meta:editing-cycles>1</meta:editing-cycles>
    <meta:generator>OpenOffice/4.0.0$Win32 OpenOffice.org_project/400m3$Build-9702</meta:generator>
  </office:meta>
</office:document-meta>
</file>