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2 Festival Internacional de Cine Documental del Uruguay</text:p>
      <text:p text:style-name="P2">ATLANTIDOC 2018</text:p>
      <text:p text:style-name="P1"/>
      <text:p text:style-name="P1">Una de las salas que se suma al circuito del festival 12 Atlantidoc es la del</text:p>
      <text:p text:style-name="P1">Centro Cultural Estación Goes, llegando así a más gente y pudiendo programar</text:p>
      <text:p text:style-name="P1">más de los muy buenos documentales que llegan cada año, si pensamos que</text:p>
      <text:p text:style-name="P1">son más de 600 de todo el mundo, sin duda hay material de calidad.</text:p>
      <text:p text:style-name="P1">Y de eso se trata Atlantidoc, de presentar los mejores documentales de los dos</text:p>
      <text:p text:style-name="P1">últimos años, con algún ejemplo anterior que merece destaque. Una edición</text:p>
      <text:p text:style-name="P1">que dura más tiempo y llega a más espectadores, con salas en Canelones,</text:p>
      <text:p text:style-name="P1">Maldonado y Montevideo, con obras que de otra forma no se conocerían en</text:p>
      <text:p text:style-name="P1">nuestro país.</text:p>
      <text:p text:style-name="P1">Serán tres días intensos para un festival que no se detiene, que busca</text:p>
      <text:p text:style-name="P1">actualizarse siempre con sus espacios de formación y de cultura artística,</text:p>
      <text:p text:style-name="P1">entendida como una manera de comunicar a creadores con el público, ese que</text:p>
      <text:p text:style-name="P1">parece ser todo igual pero que no lo es, que tiene su personalidad, sus</text:p>
      <text:p text:style-name="P1">características y una necesidad de recibir mensajes que los motiven.</text:p>
      <text:p text:style-name="P1">Los contenidos que veremos en Goes son:</text:p>
      <text:p text:style-name="P1"/>
      <text:p text:style-name="P1">Universo negro paralelo – Rubens Passaro – 2017 – Brasil</text:p>
      <text:p text:style-name="P1"/>
      <text:p text:style-name="P1">Una historia narrada en paralelo entre la época de la esclavitud y la actualidad,</text:p>
      <text:p text:style-name="P1">el tema es “derechos humanos” y el país es Brasil. Podemos ver si la historia</text:p>
      <text:p text:style-name="P1">se repite, de qué manera. Seleccionado en más de 30 festivales.</text:p>
      <text:p text:style-name="P1"/>
      <text:p text:style-name="P1">Invierno en Europa – Al Díaz – 2018 – España</text:p>
      <text:p text:style-name="P1"/>
      <text:p text:style-name="P1">En el centro de Belgrado, Serbia, miles de pasajeros recorren diariamente la</text:p>
      <text:p text:style-name="P1">estación de tren para viajar a diferentes destinos. Detrás de las vías, en unos</text:p>
      <text:p text:style-name="P1">viejos barracones abandonados que componían la antigua estación de tren,</text:p>
      <text:p text:style-name="P1">viven cientos de refugiados afganos a temperaturas bajo cero, junto a</text:p>
      <text:p text:style-name="P1">hogueras tóxicas y paisajes apocalípticos. Asif, Said y Ahbar nos acompañan</text:p>
      <text:p text:style-name="P1">en una cotidianeidad imposible marcada por una esperanza, cruzar la frontera</text:p>
      <text:p text:style-name="P1">con Hungría. En Subótica, a pocos kilómetros de la Unión Europea, los</text:p>
      <text:p text:style-name="P1">refugiados se esconden en bosques y fábricas abandonadas esperando el</text:p>
      <text:p text:style-name="P1">momento para continuar su camino a una vida mejor.</text:p>
      <text:p text:style-name="P1"/>
      <text:p text:style-name="P1">Los olvidados – Agustín Flores – 2018 – Uruguay</text:p>
      <text:p text:style-name="P1"/>
      <text:p text:style-name="P1">El barrio Marconi es considerado por la prensa y la policía como uno de los</text:p>
      <text:p text:style-name="P1">más peligrosos de Montevideo. Anibal González (Don Cony) y su hermano</text:p>
      <text:p text:style-name="P1">Christian González (Kitty), nacieron y se criaron en el barrio. Hoy intentan</text:p>
      <text:p text:style-name="P1">subsistir mientras escriben canciones de denuncia acerca de la realidad que les</text:p>
      <text:p text:style-name="P1">toca vivir. LOS OLVIDADOS comienza con material de archivo del año 2012 en</text:p>
      <text:p text:style-name="P1"/>
      <text:p text:style-name="P1">que un joven del Marconi es asesinado por la policía, y culmina en el año 2016</text:p>
      <text:p text:style-name="P1">con la muerte de otro joven en similares circunstancias. La película muestra el</text:p>
      <text:p text:style-name="P1">barrio a través de Don Cony y de Kitty en el ínterin entre estos dos</text:p>
      <text:p text:style-name="P1">acontecimientos policiales.</text:p>
      <text:p text:style-name="P1"/>
      <text:p text:style-name="P1">Euller Miller entre dos mundos – Fernando Severo – 2018 – Brasil</text:p>
      <text:p text:style-name="P1"/>
      <text:p text:style-name="P1"><text:soft-page-break/>Euller Miller es un joven indígena brasileño de la etnia kaiwá, que sale de su</text:p>
      <text:p text:style-name="P1">pequeña aldea en las afueras de Dourados (MS) a cursar Odontología en una</text:p>
      <text:p text:style-name="P1">universidad pública en la populosa capital del Estado del Paraná. La película</text:p>
      <text:p text:style-name="P1">muestra su compleja transición entre dos mundos contrastantes y la búsqueda</text:p>
      <text:p text:style-name="P1">de nuevos horizontes pero que no impliquen en la pérdida de sus raíces</text:p>
      <text:p text:style-name="P1">indígenas.</text:p>
      <text:p text:style-name="P1"/>
      <text:p text:style-name="P1">Por amor al arte – Marcelo Goyeneche – 2017 – Argentina</text:p>
      <text:p text:style-name="P1"/>
      <text:p text:style-name="P1">A sus 90 años, Bernardo Arias se propone filmar su cuarto largometraje, un</text:p>
      <text:p text:style-name="P1">proyecto largamente demorado. Con el apoyo de su esposa y la ayuda de</text:p>
      <text:p text:style-name="P1">Goyeneche, que vuelve a encender en él la llama de la pasión, este cineasta</text:p>
      <text:p text:style-name="P1">formado como asistente de dirección en los antiguos Estudios Lumiton retoma</text:p>
      <text:p text:style-name="P1">con entusiasmo su filme sobre el valor del arte para los jóvenes. Busca dejar un</text:p>
      <text:p text:style-name="P1">testimonio para la posteridad, y para ello convoca al maestro Antonio Pujía, a</text:p>
      <text:p text:style-name="P1">quien retrata en su estudio, junto a sus esculturas. Esos encuentros abren</text:p>
      <text:p text:style-name="P1">algunas incógnitas: ¿Qué es el arte? ¿Qué es la vejez? ¿Qué es la juventud?</text:p>
      <text:p text:style-name="P1"/>
      <text:p text:style-name="P1">La luz y la fuerza – Alejandra Islas – 2017 – México</text:p>
      <text:p text:style-name="P1"/>
      <text:p text:style-name="P1">Documental coral sobre 16 mil 599 electricistas y sus familias que luchan por</text:p>
      <text:p text:style-name="P1">recuperar su trabajo y su organización. Durante seis años, en una batalla sin</text:p>
      <text:p text:style-name="P1">tregua en las calles de las ciudades, han construido un movimiento de</text:p>
      <text:p text:style-name="P1">resistencia que desemboca en una insólita solución del conflicto. Las historias</text:p>
      <text:p text:style-name="P1">colectivas e individuales retratan uno de los episodios más relevantes de la</text:p>
      <text:p text:style-name="P1">lucha obrera en México.</text:p>
      <text:p text:style-name="P1"/>
      <text:p text:style-name="P1">Las cruces – Teresa Arredondo – 2018 – Chile</text:p>
      <text:p text:style-name="P1"/>
      <text:p text:style-name="P1">En Septiembre de 1973, días después del golpe de Estado, 19 trabajadores de</text:p>
      <text:p text:style-name="P1">una empresa de papel desaparecieron después de haber sido arrestados por</text:p>
      <text:p text:style-name="P1">su participación en el sindicato o en partidos de izquierda​. Cuarenta años</text:p>
      <text:p text:style-name="P1">después un policía rompió el pacto de silencio, revelando la participación de la</text:p>
      <text:p text:style-name="P1">compañía privada CMPC en la muerte de estos 19 hombres. Hoy el caso se</text:p>
      <text:p text:style-name="P1">mantiene abierto. Ganador del Premio Especial del Jurado del recientemente</text:p>
      <text:p text:style-name="P1">finalizado Festival de Valdi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43:36.91</meta:creation-date>
    <meta:document-statistic meta:table-count="0" meta:image-count="0" meta:object-count="0" meta:page-count="2" meta:paragraph-count="72" meta:word-count="821" meta:character-count="4768"/>
    <dc:date>2018-11-07T10:46:05.49</dc:date>
    <meta:editing-duration>PT2M31S</meta:editing-duration>
    <meta:editing-cycles>1</meta:editing-cycles>
    <meta:generator>OpenOffice/4.0.0$Win32 OpenOffice.org_project/400m3$Build-9702</meta:generator>
  </office:meta>
</office:document-meta>
</file>