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es" fo:country="ES"/>
    </style:style>
    <style:style style:name="T5" style:family="text">
      <style:text-properties fo:language="es" fo:country="ES" fo:font-weight="bold" style:font-weight-asian="bold"/>
    </style:style>
    <style:style style:name="T6" style:family="text">
      <style:text-properties fo:color="#ff0000" fo:language="es" fo:country="ES"/>
    </style:style>
    <style:style style:name="T7" style:family="text">
      <style:text-properties fo:color="#ff0000" fo:language="es" fo:country="ES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rtos y largos de todas partes del mundo</text:span><text:line-break/><text:line-break/><text:span text:style-name="T1">MONTEVIDEO FANTÁSTICO 11, EN EL CENTRO CULTURAL TERMINAL GOES</text:span><text:line-break/><text:line-break/>Montevideo Fantástico es el primer festival cinematográfico en Uruguay dedicado a la difusión de obras nacionales e internacionales, vinculadas a los géneros de terror, fantasía y ciencia ficción, y esta es la primera vez que exhibirá parte de sus materiales en el Centro Cultural Terminal Goes, los días jueves 22 y viernes 23 de noviembre, con entrada libre y gratuita.<text:line-break/><text:line-break/>En dos días el público podrá disfrutar de 15 cortos y dos largometrajes, la gran mayoría no estrenados en Uruguay y provenientes de ocho países (Argentina, Bolviia, Brasil, España, Estados Unidos, Marruecos, México, Uruguay y Venezuela).</text:p>
      <text:p text:style-name="Standard">El objetivo es de este evento, en este adelanto de su undécima edición, es dar a conocer anualmente producciones independientes y ultraindependientes que suelen ser consideradas "menores" y que muy difícilmente acceden a circuito comercial y cultural.</text:p>
      <text:p text:style-name="Standard">El Festival, que se realiza anualmente desde el año 2005, cuenta con secciones dedicadas a cortos y largometrajes en competencia, además de exposiciones y muestras paralelas donde se exhiben clásicos, también a modo de homenaje para con distintas figuras del género y presentados por diversos especialistas.</text:p>
      <text:p text:style-name="Standard">Montevideo Fantástico es organizado por Arte7 (www.arte7.com.uy) y ha llegado a ser Declarado de Interés Cultural por el Ministerio de Educación y Cultura, de Interés Municipal por la Intendencia de Montevideo, y de Interés Turístico por el Ministerio de Turismo.</text:p>
      <text:p text:style-name="Standard">Ha tenido espacios en el Festival Internacional de Cine de Punta del Este y en el Festival Piriápolis de Película, además de en varios festivales de género del extranjero ("Buenos Aires Rojo Sangre" de Argentina, "FIXIÓN-FEST" de Chile, y "Zinema Zombie Fest" de Colombia).<text:line-break/><text:line-break/>Apoyan: Instituto de Cine y Audiovisual del Uruguay, a través del Ministerio de Educación y Cultura; Locaciones Montevideanas, a través de la intendencia de Montevideo, y Red Audiovisual Uruguay (RedUy).<text:bookmark text:name="_GoBack"/><text:line-break/><text:line-break/><text:line-break/><text:span text:style-name="T2">PROGRAMACIÓN</text:span><text:span text:style-name="T1"><text:line-break/></text:span><text:line-break/><text:span text:style-name="T3">JUEVES 22 DE NOVIEMBRE</text:span><text:line-break/><text:line-break/>18:00 – MUESTRA INFORMATIVA DE CORTOMETRAJES I (total: 104 minutos)<text:span text:style-name="T5"><text:line-break/>En lo que están las metaleras / What Metal Girls Are Into</text:span><text:span text:style-name="T6"> </text:span><text:span text:style-name="T4">(Laurel Vail, 2017) – ESTADOS UNIDOS – 15´ (terror)</text:span><text:span text:style-name="T5"><text:line-break/>El fotoviaje de Carla </text:span><text:span text:style-name="T4">(Fran Gas, 2018) – ESPAÑA – 6´ - (fantasía)</text:span><text:span text:style-name="T5"><text:line-break/>Habitaciones </text:span><text:span text:style-name="T4">(Jorge Aregall, 2017) – ARGENTINA – 7´ (fantasía)<text:line-break/></text:span><text:span text:style-name="T5">Jimmy </text:span><text:span text:style-name="T4">(Luis Centurión, 2018) – ESPAÑA – 13´ (terror)</text:span><text:span text:style-name="T5"><text:line-break/>Ring Runners </text:span><text:span text:style-name="T4">(Pablo Praino, 2015) – URUGUAY – 27´ (bizarro)<text:line-break/></text:span><text:span text:style-name="T5">El Vende Humo</text:span><text:span text:style-name="T4"> (Ruth Gómez, 2017) – ARGENTINA – 13´ (comedia)</text:span><text:span text:style-name="T5"><text:line-break/>ZUL</text:span><text:span text:style-name="T7"> </text:span><text:span text:style-name="T4">(Magalí Heram, 2018) – MÉXICO – 23´ - (fantasía)</text:span><text:line-break/><text:line-break/><text:line-break/><text:soft-page-break/>20:00 - <text:span text:style-name="T5">LA JAULA</text:span><text:span text:style-name="T4"> <text:line-break/><text:line-break/>(VENEZUELA, 2017) - La Tierra ha sido despoblada por una inteligencia superior. Desde entonces, una gigantesca nave flota vigilante en el cielo, sin dar mayor señal de vida. Eva y Fausto han convivido por años, pero la realidad empieza a perder sentido para ellos, en especial para Eva, que ha comenzado a construir su propio universo, a raíz del cambiante comportamiento de Fausto, producto de esa nave que permanece omnipresente para ellos. Un día, una misteriosa mujer aparece en escena, lo que lleva a la pareja protagonista a saber que algunos humanos han sobrevivido, regados y desconectados por el mundo. Quizás en ellos resida la esperanza del futuro de la raza humana. O quizás también esté en marcha un plan mucho más grande, imposible de detener.<text:line-break/><text:line-break/>Ópera prima de José Ignacio Salaverría y primera película de ciencia ficción venezolana, que recuerda muy sutilmente a un clásico de Robert Wise, y a un par de trabajos del mejor M. Night Shyamalan. No conviene dar referencias cinéfilas exactas ni tampoco extenderse en la intención final del propio realizador y coguionista (sobre la que va dando algunas pistas a lo largo del relato), ya que ahí reside uno de los grandes méritos de la película. Premiada en Filipinas e Indonesia, se estrenará comercialmente en Venezuela en 2019. </text:span><text:span text:style-name="T5">Alejandro Yamgotchian</text:span><text:span text:style-name="T4"><text:line-break/><text:line-break/>Dirección: José Ignacio Salaverría. Guión: JIS, Inti Torres. Con Karina Velásquez, Ananda Troconis y Juvel Vielma. Duración: 82 minutos<text:line-break/></text:span><text:line-break/><text:line-break/><text:line-break/><text:span text:style-name="T3">VIERNES 23 DE NOVIEMBRE</text:span><text:span text:style-name="T1"><text:line-break/></text:span><text:line-break/>20:00 – MUESTRA INFORMATIVA DE CORTOMETRAJES II (110 minutos)<text:line-break/><text:span text:style-name="T5">¡Ataque mutante!</text:span><text:span text:style-name="T7"> </text:span><text:span text:style-name="T4">(Gonzalo Casanova, 2018) – ARGENTINA – 13´ (comedia/terror)</text:span><text:line-break/><text:span text:style-name="T5">Cazadores de fantasmas </text:span><text:span text:style-name="T4">(Gabriel de Paula, Jairo Neto, 2014) – BRASIL – 25´ (documental)</text:span><text:span text:style-name="T5"><text:line-break/>Embrión </text:span><text:span text:style-name="T4">(Nahuel M. Srnec, 2017) – ARGENTINA – 16´ (terror)</text:span><text:span text:style-name="T5"><text:line-break/>Galería </text:span><text:span text:style-name="T4">(Nicolás Menna, 2018) – ARGENTINA – 4´ (terror) <text:line-break/></text:span><text:span text:style-name="T5">Liturgia </text:span><text:span text:style-name="T4">(Svid Arispe, 2018) – BOLIVIA – 10´ (terror) </text:span><text:span text:style-name="T5"><text:line-break/>La maldición / The Curse </text:span><text:span text:style-name="T4">(Nabil Bouhaddi, 2018) – MARRUECOS – 5´ - (terror) </text:span><text:span text:style-name="T5"><text:line-break/>La parada </text:span><text:span text:style-name="T4">(Mario Ayala Cabello, 2018) – ESPAÑA <text:s/>– 5´ (terror)<text:line-break/></text:span><text:span text:style-name="T5">Villa Offline </text:span><text:span text:style-name="T4">(Sergi Páez, 2018) – ESPAÑA – 27´ (comedia fantástica)</text:span><text:line-break/><text:line-break/><text:line-break/>22:00 - <text:span text:style-name="T5">EN LA ESQUINA DEL OJO / OUT OF THE CORNER OF THE EYE</text:span><text:span text:style-name="T4"><text:line-break/><text:line-break/>(BRASIL, 2018) – Extrañas cosas comienzan a suceder cuando una joven pareja se muda a su nuevo hogar. Ambos se verán obligados a descubrir la razón detrás de tales acontecimientos, encontrándose con una realidad aterradora que cambiará el rumbo de sus vidas y de aquellos que están a su alrededor.<text:line-break/><text:line-break/>Producción independiente de terror, rodada en Belo Horizonte (Minas Gerais) con influencias de viejos clásicos del género y que también llegan a la literatura. Algo sobrenatural comienza a atormentar al protagonista y a todos los seres queridos que lo rodean. Sin ambiciones ni </text:span><text:soft-page-break/><text:span text:style-name="T4">grandes despliegues, la película cuenta no solo con buenas escenas y sobresaltos sino también con un elenco competente que revitaliza el drama de esta inquietante propuesta. </text:span><text:span text:style-name="T5">A.Y.</text:span><text:span text:style-name="T4"><text:line-break/><text:line-break/>(No Canto do Olho) - Guión y Dirección: Sérgio Gomes. Con Giordano Bechelini, Michelle Castro, Raquel Dutra, Carlos Magno Ribeiro, Beto Guerino. Duración: 104 minutos. Tráiler: </text:span><text:a xlink:type="simple" xlink:href="https://www.youtube.com/watch?v=25K2aTTgsOA">https://www.youtube.com/watch?v=25K2aTTgsOA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U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jandro Yamgo</meta:initial-creator>
    <dc:creator>Alejandro Yamgo</dc:creator>
    <meta:editing-cycles>18</meta:editing-cycles>
    <meta:creation-date>2018-10-29T01:10:00</meta:creation-date>
    <dc:date>2018-10-29T07:45:00</dc:date>
    <meta:editing-duration>PT6M14S</meta:editing-duration>
    <meta:generator>OpenOffice/4.0.0$Win32 OpenOffice.org_project/400m3$Build-9702</meta:generator>
    <meta:document-statistic meta:table-count="0" meta:image-count="0" meta:object-count="0" meta:page-count="3" meta:paragraph-count="5" meta:word-count="910" meta:character-count="5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